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3.704cm"/>
    </style:style>
    <style:style style:name="Tableau1.B" style:family="table-column">
      <style:table-column-properties style:column-width="3.888cm"/>
    </style:style>
    <style:style style:name="Tableau1.C" style:family="table-column">
      <style:table-column-properties style:column-width="9.40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color="#1c1c1c"/>
    </style:style>
    <style:style style:name="P2" style:family="paragraph" style:parent-style-name="Text_20_body">
      <style:text-properties fo:color="#1c1c1c" officeooo:rsid="0018ceb5" officeooo:paragraph-rsid="0018ceb5"/>
    </style:style>
    <style:style style:name="P3" style:family="paragraph" style:parent-style-name="Table_20_Contents">
      <style:text-properties officeooo:rsid="0018ceb5" officeooo:paragraph-rsid="0018ceb5"/>
    </style:style>
    <style:style style:name="P4" style:family="paragraph" style:parent-style-name="Table_20_Contents">
      <style:text-properties officeooo:paragraph-rsid="0018ceb5"/>
    </style:style>
    <style:style style:name="P5" style:family="paragraph" style:parent-style-name="Table_20_Contents">
      <style:text-properties officeooo:rsid="001ac0ea" officeooo:paragraph-rsid="001ac0ea"/>
    </style:style>
    <style:style style:name="P6" style:family="paragraph" style:parent-style-name="Table_20_Contents">
      <style:text-properties officeooo:paragraph-rsid="001ac0ea"/>
    </style:style>
    <style:style style:name="P7" style:family="paragraph" style:parent-style-name="Table_20_Contents">
      <style:text-properties officeooo:rsid="001d5c7a" officeooo:paragraph-rsid="001d5c7a"/>
    </style:style>
    <style:style style:name="P8" style:family="paragraph" style:parent-style-name="Table_20_Contents">
      <style:text-properties officeooo:paragraph-rsid="001d5c7a"/>
    </style:style>
    <style:style style:name="P9" style:family="paragraph" style:parent-style-name="Table_20_Contents">
      <style:text-properties officeooo:rsid="001e7936" officeooo:paragraph-rsid="001e7936"/>
    </style:style>
    <style:style style:name="P10" style:family="paragraph" style:parent-style-name="Table_20_Contents">
      <style:text-properties officeooo:paragraph-rsid="001e7936"/>
    </style:style>
    <style:style style:name="P11" style:family="paragraph" style:parent-style-name="Table_20_Contents" style:list-style-name="L1">
      <style:text-properties officeooo:paragraph-rsid="001e7936"/>
    </style:style>
    <style:style style:name="T1" style:family="text">
      <style:text-properties officeooo:rsid="0018ceb5"/>
    </style:style>
    <style:style style:name="T2" style:family="text">
      <style:text-properties fo:font-style="italic" style:font-style-asian="italic" style:font-style-complex="italic"/>
    </style:style>
    <style:style style:name="T3" style:family="text">
      <style:text-properties fo:font-style="italic" officeooo:rsid="0018ceb5"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e7936" style:font-weight-asian="bold" style:font-weight-complex="bold"/>
    </style:style>
    <style:style style:name="T6" style:family="text">
      <style:text-properties officeooo:rsid="001ac0ea"/>
    </style:style>
    <style:style style:name="T7" style:family="text">
      <style:text-properties officeooo:rsid="001d5c7a"/>
    </style:style>
    <style:style style:name="T8" style:family="text">
      <style:text-properties officeooo:rsid="001e7936"/>
    </style:style>
    <style:style style:name="T9" style:family="text">
      <style:text-properties fo:font-weight="normal" style:font-weight-asian="normal" style:font-weight-complex="normal"/>
    </style:style>
    <style:style style:name="T10" style:family="text">
      <style:text-properties fo:font-weight="normal" officeooo:rsid="001e7936" style:font-weight-asian="normal" style:font-weight-complex="normal"/>
    </style:style>
    <style:style style:name="T11" style:family="text">
      <style:text-properties officeooo:rsid="0027f98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Une grille de critères ergonomique<text:span text:style-name="T11">s</text:span> pour évaluer les interfaces</text:h>
      <text:p text:style-name="P1"><text:span text:style-name="T1">Tiré de </text:span><text:span text:style-name="T2">Crit</text:span><text:span text:style-name="T3">è</text:span><text:span text:style-name="T2">res Ergonomiques pour les Interactions Homme-Environnements Virtuels : d</text:span><text:span text:style-name="T3">é</text:span><text:span text:style-name="T2">finitions, justifications et exemples</text:span> <text:span text:style-name="T1">de </text:span>C<text:span text:style-name="T1">é</text:span>dric Bach <text:span text:style-name="T1">&amp;</text:span> Dominique L. Scapin,</text:p>
      <text:p text:style-name="P2">https://hal.inria.fr/inria-00070476v2/document</text:p>
      <table:table table:name="Tableau1" table:style-name="Tableau1">
        <table:table-column table:style-name="Tableau1.A"/>
        <table:table-column table:style-name="Tableau1.B"/>
        <table:table-column table:style-name="Tableau1.C"/>
        <table:table-row>
          <table:table-cell table:style-name="Tableau1.A1" office:value-type="string">
            <text:p text:style-name="P3">Compatibilité </text:p>
          </table:table-cell>
          <table:table-cell table:style-name="Tableau1.B1" table:number-columns-spanned="2" office:value-type="string">
            <text:p text:style-name="Table_20_Contents">Le critère Compatibilité se réfère à l’accord pouvant exister entre les <text:span text:style-name="T4">caractéristiques des utilisateurs</text:span> (mémoire, perceptions, anatomie, habitudes, compétences, âge, attentes, etc.) et des tâches, d’une part, et <text:span text:style-name="T9">l’organisation </text:span><text:span text:style-name="T4">des sorties, des entrées</text:span><text:span text:style-name="T9"> et du dialogue d’une application donnée, d’autre part</text:span>. De plus, la Compatibilité concerne également le degré de similitude entre divers environnements ou applications. </text:p>
          </table:table-cell>
          <table:covered-table-cell/>
        </table:table-row>
        <table:table-row>
          <table:table-cell table:style-name="Tableau1.A2" table:number-rows-spanned="6" office:value-type="string">
            <text:p text:style-name="P3">Guidage</text:p>
          </table:table-cell>
          <table:table-cell table:style-name="Tableau1.A2" office:value-type="string">
            <text:p text:style-name="P3">Lisibilité</text:p>
          </table:table-cell>
          <table:table-cell table:style-name="Tableau1.C2" office:value-type="string">
            <text:p text:style-name="Table_20_Contents">Le critère Lisibilité concerne les caractéristiques de <text:span text:style-name="T4">présentation des informations</text:span> (éventuellement multimodales) dans un EV pouvant entraver ou faciliter la lecture de ces informations (luminance, contraste, dimension des objets, espacement entre les objets, fréquence sonore, intensité, timbre, etc.) </text:p>
            <text:p text:style-name="Table_20_Contents">Une bonne lisibilité facilite l’identification des objets présentés. </text:p>
          </table:table-cell>
        </table:table-row>
        <table:table-row>
          <table:covered-table-cell/>
          <table:table-cell table:style-name="Tableau1.A2" office:value-type="string">
            <text:p text:style-name="P3">Incitation</text:p>
          </table:table-cell>
          <table:table-cell table:style-name="Tableau1.C2" office:value-type="string">
            <text:p text:style-name="Table_20_Contents">Ce critère recouvre les moyens mis en œuvre pour <text:span text:style-name="T4">amener les utilisateurs à effectuer des actions spécifiques</text:span>, qu’il s’agisse de navigation, de manipulation d’objets 3D, d’entrée de données ou autre. Ce critère englobe aussi tous les mécanismes ou moyens faisant connaître aux utilisateurs les alternatives, lorsque plusieurs actions sont possibles. </text:p>
            <text:p text:style-name="Table_20_Contents">Une bonne incitation guide les utilisateurs et leur évite par exemple d’avoir à apprendre une série de commandes. Elle permet aussi aux utilisateurs de savoir quel est le mode ou l’état en cours, où ils se trouvent dans le dialogue et ce qu’ils ont fait pour s’y trouver. </text:p>
          </table:table-cell>
        </table:table-row>
        <table:table-row>
          <table:covered-table-cell/>
          <table:table-cell table:style-name="Tableau1.A2" office:value-type="string">
            <text:p text:style-name="P3">Groupement par la localisation</text:p>
          </table:table-cell>
          <table:table-cell table:style-name="Tableau1.C2" office:value-type="string">
            <text:p text:style-name="P4"><text:span text:style-name="T1">Ce critère </text:span>concerne <text:span text:style-name="T4">le positionnement des items</text:span><text:span text:style-name="T9"> les uns par rapport aux autres</text:span> dans le but d’indiquer leur appartenance ou non appartenance à une même classe, ou encore dans le but de montrer la distinction entre différentes classes. </text:p>
          </table:table-cell>
        </table:table-row>
        <table:table-row>
          <table:covered-table-cell/>
          <table:table-cell table:style-name="Tableau1.A2" office:value-type="string">
            <text:p text:style-name="P5">Groupement par le format</text:p>
          </table:table-cell>
          <table:table-cell table:style-name="Tableau1.C2" office:value-type="string">
            <text:p text:style-name="P6"><text:span text:style-name="T6">Ce critère </text:span>concerne plus particulièrement les caractéristiques de <text:span text:style-name="T4">présentation (format, couleur, type de son, texture, etc.)</text:span> permettant de faire apparaître l’appartenance ou la non appartenance d’items à une même classe </text:p>
            <text:p text:style-name="P6">Les utilisateurs auront plus de facilité à connaître les liens entre items ou classes d’items si des formats, ou codages permettent d’illustrer leurs similitudes ou leurs différences. </text:p>
          </table:table-cell>
        </table:table-row>
        <table:table-row>
          <table:covered-table-cell/>
          <table:table-cell table:style-name="Tableau1.A2" office:value-type="string">
            <text:p text:style-name="Table_20_Contents">Groupement par le comportement </text:p>
          </table:table-cell>
          <table:table-cell table:style-name="Tableau1.C2" office:value-type="string">
            <text:p text:style-name="Table_20_Contents"><text:span text:style-name="T6">L</text:span>es caractéristiques en matière de <text:span text:style-name="T4">comportement réactif </text:span>(comportement des objets manipulés) ou <text:span text:style-name="T4">autonome</text:span> (comportement des avatars) permettant de faire apparaître l’appartenance ou la non appartenance de comportements à une même classe, à un même contexte, à un même avatar.</text:p>
            <text:p text:style-name="Table_20_Contents"/>
          </table:table-cell>
        </table:table-row>
        <table:table-row>
          <table:covered-table-cell/>
          <table:table-cell table:style-name="Tableau1.A2" office:value-type="string">
            <text:p text:style-name="Table_20_Contents">Feedback immédiat </text:p>
          </table:table-cell>
          <table:table-cell table:style-name="Tableau1.C2" office:value-type="string">
            <text:p text:style-name="P6"><text:span text:style-name="T6">L’environnement </text:span>doit répondre, dans les plus brefs délais, avec un délai de réponse approprié et homogène selon les types de transactions. Dans tous les cas, <text:span text:style-name="T9">une </text:span><text:span text:style-name="T4">réponse aussi immédiate</text:span><text:span text:style-name="T9"> que possible</text:span> doit être fournie à l’utilisateur le renseignant sur l’action accomplie et sur son résultat. </text:p>
          </table:table-cell>
        </table:table-row>
        <table:table-row>
          <table:table-cell table:style-name="Tableau1.A2" table:number-rows-spanned="2" office:value-type="string">
            <text:p text:style-name="Table_20_Contents">Contrôle explicite </text:p>
          </table:table-cell>
          <table:table-cell table:style-name="Tableau1.A2" office:value-type="string">
            <text:p text:style-name="Table_20_Contents">Actions explicites </text:p>
          </table:table-cell>
          <table:table-cell table:style-name="Tableau1.C2" office:value-type="string">
            <text:p text:style-name="Table_20_Contents"><text:span text:style-name="T7">L</text:span>a relation entre les actions des utilisateurs et le fonctionnement de l’<text:span text:style-name="T7">environnement</text:span> doit être explicite, c’est-à-dire que <text:span text:style-name="T9">le système doit exécuter </text:span><text:span text:style-name="T4">seulement les opérations demandées</text:span><text:span text:style-name="T9"> par l’utilisateur et pas d’autre</text:span><text:span text:style-name="T4">s</text:span> et ce, au moment où il les demande. </text:p>
          </table:table-cell>
        </table:table-row>
        <table:table-row>
          <table:covered-table-cell/>
          <table:table-cell table:style-name="Tableau1.A2" office:value-type="string">
            <text:p text:style-name="Table_20_Contents">Contrôle utilisateur </text:p>
          </table:table-cell>
          <table:table-cell table:style-name="Tableau1.C2" office:value-type="string">
            <text:p text:style-name="Table_20_Contents"><text:span text:style-name="T7">L</text:span>’utilisateur doit toujours avoir la main, <text:span text:style-name="T9">il doit </text:span><text:span text:style-name="T4">contrôler le déroulement</text:span><text:span text:style-name="T9"> (ex.: interrompre, reprendre)</text:span> des traitements informatiques en cours. </text:p>
          </table:table-cell>
        </table:table-row>
        <table:table-row>
          <table:table-cell table:style-name="Tableau1.A2" office:value-type="string">
            <text:p text:style-name="Table_20_Contents">Signifiance des Codes, Dénominations et Comportements </text:p>
          </table:table-cell>
          <table:table-cell table:style-name="Tableau1.C2" table:number-columns-spanned="2" office:value-type="string">
            <text:p text:style-name="P8"><text:span text:style-name="T7">Ce critère </text:span>concerne l’adéquation entre l’objet, le comportement ou l’information présentée ou entrée, et son référent. Des codes, dénominations et comportements “signifiants” disposent d’<text:span text:style-name="T4">une relation sémantique forte</text:span> avec leur référent. </text:p>
            <text:p text:style-name="P8"><text:span text:style-name="T7">L</text:span>es codes, dénominations et comportements non significatifs pour les utilisateurs peuvent leur suggérer des opérations inappropriées et ainsi conduire à des erreurs. </text:p>
          </table:table-cell>
          <table:covered-table-cell/>
        </table:table-row>
        <table:table-row>
          <table:table-cell table:style-name="Tableau1.A2" table:number-rows-spanned="3" office:value-type="string">
            <text:p text:style-name="Table_20_Contents">Charge de travail </text:p>
          </table:table-cell>
          <table:table-cell table:style-name="Tableau1.A2" office:value-type="string">
            <text:p text:style-name="Table_20_Contents">Actions minimales </text:p>
          </table:table-cell>
          <table:table-cell table:style-name="Tableau1.C2" office:value-type="string">
            <text:p text:style-name="P7">Concernant les actions nécessaires à l’atteinte d’un but, à l’accomplissement d’une tâche : il s’agit ici de <text:span text:style-name="T4">limiter autant que possible les étapes </text:span>par lesquelles doivent passer les utilisateurs. </text:p>
          </table:table-cell>
        </table:table-row>
        <table:table-row>
          <table:covered-table-cell/>
          <table:table-cell table:style-name="Tableau1.A2" office:value-type="string">
            <text:p text:style-name="Table_20_Contents">Concision </text:p>
          </table:table-cell>
          <table:table-cell table:style-name="Tableau1.C2" office:value-type="string">
            <text:p text:style-name="Table_20_Contents">Le critère Concision concerne la charge de travail au niveau perceptif et mnésique <text:span text:style-name="T7">(mémoriel)</text:span> pour ce qui est des éléments individuels d’entrée ou de sortie. </text:p>
            <text:p text:style-name="Table_20_Contents">Les capacités de la mémoire à court terme sont limitées. Par conséquent,<text:span text:style-name="T9"> plus </text:span><text:span text:style-name="T4">courtes sont les entrées</text:span><text:span text:style-name="T9">, plus limités sont les risques d’erreurs</text:span>. </text:p>
          </table:table-cell>
        </table:table-row>
        <table:table-row>
          <table:covered-table-cell/>
          <table:table-cell table:style-name="Tableau1.A2" office:value-type="string">
            <text:p text:style-name="Table_20_Contents">Densité informationnelle </text:p>
          </table:table-cell>
          <table:table-cell table:style-name="Tableau1.C2" office:value-type="string">
            <text:p text:style-name="Table_20_Contents">Dans la plupart des tâches, la performance des utilisateurs est influencée négativement quand la <text:span text:style-name="T4">charge informationnelle</text:span><text:span text:style-name="T9"> est trop élevée ou trop faible</text:span>. La probabilité d’erreur augmente. Il faut donc <text:span text:style-name="T9">supprimer les éléments sans lien avec le contenu de la tâche en cours</text:span>.</text:p>
          </table:table-cell>
        </table:table-row>
        <table:table-row>
          <table:table-cell table:style-name="Tableau1.A2" table:number-rows-spanned="2" office:value-type="string">
            <text:p text:style-name="P9">Adaptabilité</text:p>
          </table:table-cell>
          <table:table-cell table:style-name="Tableau1.A2" office:value-type="string">
            <text:p text:style-name="Table_20_Contents">Prise en compte de l’expérience de l’utilisateur </text:p>
          </table:table-cell>
          <table:table-cell table:style-name="Tableau1.C2" office:value-type="string">
            <text:p text:style-name="Table_20_Contents">Des utilisateurs expérimentés n’ont pas toujours les mêmes besoins informationnels que les novices. Il peut être souhaitable de <text:span text:style-name="T9">fournir</text:span><text:span text:style-name="T4"> aux utilisateurs inexpérimentés</text:span><text:span text:style-name="T9"> des transactions très guidées</text:span>, au pas à pas. </text:p>
          </table:table-cell>
        </table:table-row>
        <table:table-row>
          <table:covered-table-cell/>
          <table:table-cell table:style-name="Tableau1.A2" office:value-type="string">
            <text:p text:style-name="Table_20_Contents">Flexibilité </text:p>
          </table:table-cell>
          <table:table-cell table:style-name="Tableau1.C2" office:value-type="string">
            <text:p text:style-name="P9">La flexibilité rend compte :</text:p>
            <text:list xml:id="list1093938356" text:style-name="L1">
              <text:list-item>
                <text:p text:style-name="P11"><text:span text:style-name="T8">des possibilités de </text:span><text:span text:style-name="T5">personnalisation de l’interface</text:span></text:p>
              </text:list-item>
              <text:list-item>
                <text:p text:style-name="P11"><text:span text:style-name="T8">du </text:span>nombre de <text:span text:style-name="T4">façons différentes</text:span> mises à la disposition des utilisateurs pour atteindre un objectif donné </text:p>
              </text:list-item>
            </text:list>
            <text:p text:style-name="P10">Plus les façons d’effectuer une même tâche sont diverses, plus les chances que l’utilisateur puisse choisir et maîtriser l’une d’entre elles, au cours de ses apprentissages, sont importantes. </text:p>
          </table:table-cell>
        </table:table-row>
        <table:table-row>
          <table:table-cell table:style-name="Tableau1.A2" office:value-type="string">
            <text:p text:style-name="Table_20_Contents">Homogénéité / Cohérence </text:p>
          </table:table-cell>
          <table:table-cell table:style-name="Tableau1.C2" table:number-columns-spanned="2" office:value-type="string">
            <text:p text:style-name="Table_20_Contents">Les procédures, labels, commandes, etc., sont d’autant mieux reconnus, localisés et utilisés, que leur format, localisation, ou syntaxe <text:span text:style-name="T4">sont stables </text:span><text:span text:style-name="T9">d’</text:span><text:span text:style-name="T10">une page à l’autre</text:span>, d’une session à l’autre. </text:p>
          </table:table-cell>
          <table:covered-table-cell/>
        </table:table-row>
        <table:table-row>
          <table:table-cell table:style-name="Tableau1.A2" table:number-rows-spanned="3" office:value-type="string">
            <text:p text:style-name="P9">Gestion des erreurs</text:p>
          </table:table-cell>
          <table:table-cell table:style-name="Tableau1.A2" office:value-type="string">
            <text:p text:style-name="Table_20_Contents">Protection contre les erreurs </text:p>
          </table:table-cell>
          <table:table-cell table:style-name="Tableau1.C2" office:value-type="string">
            <text:p text:style-name="Table_20_Contents"><text:span text:style-name="T8">C</text:span>e critère concerne les moyens mis en place pour <text:span text:style-name="T4">détecter et prévenir les erreurs</text:span> d’actions ou de commandes ou les actions aux conséquences néfastes. </text:p>
          </table:table-cell>
        </table:table-row>
        <table:table-row>
          <table:covered-table-cell/>
          <table:table-cell table:style-name="Tableau1.A2" office:value-type="string">
            <text:p text:style-name="Table_20_Contents">Qualité des messages d’erreur </text:p>
          </table:table-cell>
          <table:table-cell table:style-name="Tableau1.C2" office:value-type="string">
            <text:p text:style-name="Table_20_Contents">La qualité des messages favorise l’apprentissage du système en indiquant aux utilisateurs les raisons ou la <text:span text:style-name="T4">nature</text:span> de leurs erreurs et en leur <text:span text:style-name="T9">indiquant ce qu’il faut ou ce qu’ils auraient dû </text:span><text:span text:style-name="T4">faire</text:span>. </text:p>
          </table:table-cell>
        </table:table-row>
        <table:table-row>
          <table:covered-table-cell/>
          <table:table-cell table:style-name="Tableau1.A2" office:value-type="string">
            <text:p text:style-name="Table_20_Contents">Correction des erreurs </text:p>
          </table:table-cell>
          <table:table-cell table:style-name="Tableau1.C2" office:value-type="string">
            <text:p text:style-name="Table_20_Contents">Les erreurs sont d’autant moins perturbatrices qu’elles sont faciles à <text:span text:style-name="T4">corriger</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5:00:19.446000000</meta:creation-date>
    <dc:date>2018-01-22T08:29:12.891000000</dc:date>
    <meta:editing-duration>PT10M40S</meta:editing-duration>
    <meta:editing-cycles>8</meta:editing-cycles>
    <meta:generator>LibreOffice/5.3.6.1$Windows_X86_64 LibreOffice_project/686f202eff87ef707079aeb7f485847613344eb7</meta:generator>
    <meta:document-statistic meta:table-count="1" meta:image-count="0" meta:object-count="0" meta:page-count="3" meta:paragraph-count="54" meta:word-count="885" meta:character-count="6206" meta:non-whitespace-character-count="5337"/>
  </office:meta>
</office:document-meta>
</file>