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examen modélisation 2011 session 2 : partie jm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=G alpha I0</text:p>
          </table:table-cell>
          <table:table-cell office:value-type="string">
            <text:p>theta=alpha 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0c si gauchissement pris en compt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ar rdm6 </text:p>
          </table:table-cell>
          <table:table-cell table:style-name="ce2" office:value-type="float" office:value="4440000">
            <text:p>4,44E+006</text:p>
          </table:table-cell>
          <table:table-cell office:value-type="string">
            <text:p>Mm^4</text:p>
          </table:table-cell>
        </table:table-row>
        <table:table-row table:style-name="ro1">
          <table:table-cell/>
          <table:table-cell office:value-type="string">
            <text:p>I0 si pas de gauchissemen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ar rdm6 </text:p>
          </table:table-cell>
          <table:table-cell table:style-name="ce2" office:value-type="float" office:value="5730000">
            <text:p>5,73E+006</text:p>
          </table:table-cell>
          <table:table-cell office:value-type="string">
            <text:p>Mm^4</text:p>
          </table:table-cell>
        </table:table-row>
        <table:table-row table:style-name="ro1">
          <table:table-cell office:value-type="string">
            <text:p>module de young</text:p>
          </table:table-cell>
          <table:table-cell table:style-name="ce2" office:value-type="float" office:value="210000000000">
            <text:p>2,10E+011</text:p>
          </table:table-cell>
          <table:table-cell office:value-type="string">
            <text:p>Pa </text:p>
          </table:table-cell>
          <table:table-cell table:number-columns-repeated="2"/>
        </table:table-row>
        <table:table-row table:style-name="ro1">
          <table:table-cell office:value-type="string">
            <text:p>poisson</text:p>
          </table:table-cell>
          <table:table-cell office:value-type="float" office:value="0.3">
            <text:p>0,3</text:p>
          </table:table-cell>
          <table:table-cell table:number-columns-repeated="3"/>
        </table:table-row>
        <table:table-row table:style-name="ro1">
          <table:table-cell office:value-type="string">
            <text:p>module de coulomb G</text:p>
          </table:table-cell>
          <table:table-cell table:style-name="ce2" table:formula="of:=[.B8]/(2*(1+[.B9]))" office:value-type="float" office:value="80769230769.2308">
            <text:p>8,08E+01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vec gauchisse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heta</text:p>
          </table:table-cell>
          <table:table-cell table:formula="of:=1/([.B$10]*[.D5]*0.000000000001)" office:value-type="float" office:value="0.00000278850278850279">
            <text:p>0,00000278850278850279</text:p>
          </table:table-cell>
          <table:table-cell office:value-type="string">
            <text:p>radian</text:p>
          </table:table-cell>
          <table:table-cell/>
        </table:table-row>
        <table:table-row table:style-name="ro1">
          <table:table-cell office:value-type="string">
            <text:p>sans gauchisse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heta</text:p>
          </table:table-cell>
          <table:table-cell table:formula="of:=1/([.B$10]*[.D7]*0.000000000001)" office:value-type="float" office:value="0.00000216072467381368">
            <text:p>0,00000216072467381368</text:p>
          </table:table-cell>
          <table:table-cell office:value-type="string">
            <text:p>radian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6:3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Genevaux</meta:initial-creator>
    <meta:creation-date>2011-06-22T16:15:58</meta:creation-date>
    <dc:date>2011-06-22T16:31:52</dc:date>
    <dc:creator>Jean-Michel Genevaux</dc:creator>
    <meta:editing-duration>PT00H08M04S</meta:editing-duration>
    <meta:editing-cycles>3</meta:editing-cycles>
    <meta:generator>OpenOffice.org/3.2$Linux OpenOffice.org_project/320m12$Build-9483</meta:generator>
    <meta:document-statistic meta:table-count="3" meta:cell-count="26" meta:object-count="0"/>
  </office:meta>
</office:document-meta>
</file>